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" style:parent-style-name="Kappaleenoletusfontti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" style:parent-style-name="Kappaleenoletusfontti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" style:parent-style-name="Kappaleenoletusfontti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" style:parent-style-name="Kappaleenoletusfontti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" style:parent-style-name="Kappaleenoletusfontti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" style:parent-style-name="Kappaleenoletusfontti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ali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0" style:parent-style-name="Kappaleenoletusfontti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1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12" style:parent-style-name="Kappaleenoletusfontti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3" style:parent-style-name="Normaali" style:family="paragraph">
      <style:text-properties style:font-name="Arial" style:font-name-complex="Arial" fo:font-size="11pt" style:font-size-asian="11pt" style:font-size-complex="11pt"/>
    </style:style>
    <style:style style:name="P14" style:parent-style-name="Normaali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5" style:parent-style-name="Normaali" style:family="paragraph">
      <style:text-properties style:font-name="Arial" style:font-name-complex="Arial" fo:font-size="11pt" style:font-size-asian="11pt" style:font-size-complex="11pt"/>
    </style:style>
    <style:style style:name="P16" style:parent-style-name="Normaali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7" style:parent-style-name="Normaali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8" style:parent-style-name="Normaali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9" style:parent-style-name="Normaali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0" style:parent-style-name="Normaali" style:family="paragraph">
      <style:paragraph-properties fo:margin-left="0.905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1" style:parent-style-name="Normaali" style:family="paragraph">
      <style:paragraph-properties fo:margin-left="0.905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2" style:parent-style-name="Normaali" style:family="paragraph">
      <style:paragraph-properties fo:margin-left="1.8111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3" style:parent-style-name="Normaali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4" style:parent-style-name="Normaali" style:family="paragraph">
      <style:paragraph-properties fo:text-indent="0.9055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5" style:parent-style-name="Normaali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6" style:parent-style-name="Normaali" style:family="paragraph">
      <style:paragraph-properties fo:margin-left="0.905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7" style:parent-style-name="Normaali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8" style:parent-style-name="Normaali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9" style:parent-style-name="Normaali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0" style:parent-style-name="Normaali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1" style:parent-style-name="Normaali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2" style:parent-style-name="Normaali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3" style:parent-style-name="Normaali" style:family="paragraph">
      <style:paragraph-properties fo:margin-left="0.905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4" style:parent-style-name="Normaali" style:family="paragraph">
      <style:paragraph-properties fo:margin-left="0.905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5" style:parent-style-name="Normaali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6" style:parent-style-name="Normaali" style:family="paragraph">
      <style:paragraph-properties fo:margin-left="0.905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7" style:parent-style-name="Normaali" style:family="paragraph">
      <style:paragraph-properties fo:margin-left="0.905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8" style:parent-style-name="Normaali" style:family="paragraph">
      <style:paragraph-properties fo:margin-left="0.9055in">
        <style:tab-stops/>
      </style:paragraph-properties>
    </style:style>
    <style:style style:name="T39" style:parent-style-name="Kappaleenoletusfontti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0" style:parent-style-name="Kappaleenoletusfontti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Kappaleenoletusfontti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2" style:parent-style-name="Normaali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ali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ali" style:family="paragraph">
      <style:text-properties style:font-name="Arial" style:font-name-complex="Arial" fo:font-size="11pt" style:font-size-asian="11pt" style:font-size-complex="11pt"/>
    </style:style>
    <style:style style:name="P45" style:parent-style-name="Normaali" style:family="paragraph">
      <style:text-properties style:font-name="Arial" style:font-name-complex="Arial" fo:font-size="11pt" style:font-size-asian="11pt" style:font-size-complex="11pt"/>
    </style:style>
    <style:style style:name="P46" style:parent-style-name="Normaali" style:family="paragraph">
      <style:paragraph-properties fo:margin-left="3.622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47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49" style:parent-style-name="Hyperlinkki" style:family="text">
      <style:text-properties style:font-name="Arial" style:font-name-complex="Arial" fo:font-size="11pt" style:font-size-asian="11pt" style:font-size-complex="11pt"/>
    </style:style>
    <style:style style:name="T50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1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2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53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P54" style:parent-style-name="Normaali" style:family="paragraph">
      <style:text-properties style:font-name="Arial" style:font-name-complex="Arial" fo:font-size="11pt" style:font-size-asian="11pt" style:font-size-complex="11pt"/>
    </style:style>
    <style:style style:name="P55" style:parent-style-name="Normaali" style:family="paragraph">
      <style:text-properties style:font-name="Arial" style:font-name-complex="Arial" fo:font-size="11pt" style:font-size-asian="11pt" style:font-size-complex="11pt"/>
    </style:style>
    <style:style style:name="P56" style:parent-style-name="Normaali" style:family="paragraph">
      <style:text-properties style:font-name="Arial" style:font-name-complex="Arial" fo:font-size="11pt" style:font-size-asian="11pt" style:font-size-complex="11pt"/>
    </style:style>
    <style:style style:name="P57" style:parent-style-name="Normaali" style:family="paragraph">
      <style:paragraph-properties fo:margin-left="0.905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ali" style:family="paragraph">
      <style:text-properties style:font-name="Arial" style:font-name-complex="Arial" fo:font-size="11pt" style:font-size-asian="11pt" style:font-size-complex="11pt"/>
    </style:style>
    <style:style style:name="T59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1" style:parent-style-name="Hyperlinkki" style:family="text">
      <style:text-properties style:font-name="Arial" style:font-name-complex="Arial" fo:font-size="11pt" style:font-size-asian="11pt" style:font-size-complex="11pt"/>
    </style:style>
    <style:style style:name="T62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P63" style:parent-style-name="Normaali" style:family="paragraph">
      <style:text-properties style:font-name="Arial" style:font-name-complex="Arial" fo:font-size="11pt" style:font-size-asian="11pt" style:font-size-complex="11pt"/>
    </style:style>
    <style:style style:name="T64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5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6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7" style:parent-style-name="Hyperlinkki" style:family="text">
      <style:text-properties style:font-name="Arial" style:font-name-complex="Arial" fo:font-size="11pt" style:font-size-asian="11pt" style:font-size-complex="11pt"/>
    </style:style>
    <style:style style:name="T68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69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0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1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2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73" style:parent-style-name="Hyperlinkki" style:family="text">
      <style:text-properties style:font-name="Arial" style:font-name-complex="Arial" fo:font-size="11pt" style:font-size-asian="11pt" style:font-size-complex="11pt"/>
    </style:style>
    <style:style style:name="T74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P75" style:parent-style-name="Normaali" style:family="paragraph">
      <style:text-properties style:font-name="Arial" style:font-name-complex="Arial" fo:font-size="11pt" style:font-size-asian="11pt" style:font-size-complex="11pt"/>
    </style:style>
    <style:style style:name="P76" style:parent-style-name="Normaali" style:family="paragraph">
      <style:text-properties style:font-name="Arial" style:font-name-complex="Arial" fo:font-size="11pt" style:font-size-asian="11pt" style:font-size-complex="11pt"/>
    </style:style>
    <style:style style:name="P77" style:parent-style-name="Normaali" style:family="paragraph">
      <style:text-properties style:font-name="Arial" style:font-name-complex="Arial" fo:font-size="11pt" style:font-size-asian="11pt" style:font-size-complex="11pt"/>
    </style:style>
    <style:style style:name="T78" style:parent-style-name="Kappaleenoletusfontti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Lappeenranta 29.2.2012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Talleta!<text:s/></text:span></text:p>
      <text:p text:style-name="P9"/>
      <text:p text:style-name="Normaali"><text:span text:style-name="T10">KUTSU KAATUNEITTEN OMAISTEN LIITTO ry:n JÄSENYHDISTYKSILLE JA</text:span><text:span text:style-name="T11"><text:s/></text:span><text:span text:style-name="T12">OSASTOILLE!</text:span></text:p>
      <text:p text:style-name="P13"/>
      <text:p text:style-name="P14">Valtakunnallisen Sotaorpojen muistomerkin paljastustilaisuus Lappeenrannassa sunnuntaina 12.8.2012. Lämpimästi tervetuloa viettämään yhdessä kanssamme tätä tapahtumaa, sekä samalla myös Etelä-Karjalan Sotaorvot ry:n 10 v juhlaa!</text:p>
      <text:p text:style-name="P15"/>
      <text:p text:style-name="P16">Ohjelma</text:p>
      <text:p text:style-name="P17"/>
      <text:p text:style-name="P18">Sunnuntai 12.8.12</text:p>
      <text:p text:style-name="P19"/>
      <text:p text:style-name="P20">klo<text:s/></text:p>
      <text:p text:style-name="P21">10.00<text:tab/>Juhlajumalanpalvelus Lappeen Marian kirkko, Valtakatu<text:s/></text:p>
      <text:p text:style-name="P22">Saarna kenttäpiispa Hannu Niskanen</text:p>
      <text:p text:style-name="P23"/>
      <text:p text:style-name="P24">11.30<text:tab/>Seppelepartio sankarihautausmaalle</text:p>
      <text:p text:style-name="P25"/>
      <text:p text:style-name="P26">12.00<text:tab/>Muistomerkin paljastus sankarihautausmaan vierellä, Kauppakatu</text:p>
      <text:p text:style-name="P27"/>
      <text:p text:style-name="P28"><text:tab/>12.30<text:tab/>Kahvitarjoilu kaupungintalossa</text:p>
      <text:p text:style-name="P29"/>
      <text:p text:style-name="P30"><text:tab/>14.00<text:tab/>Juhla Lappeenrantasali, kaupungintalo</text:p>
      <text:p text:style-name="P31"/>
      <text:p text:style-name="P32">Lauantai 11.8.12</text:p>
      <text:p text:style-name="P33">Järjestämme halukkaille oheisohjelmaa, josta tiedotamme keväällä, kunhan ohjelma<text:s/></text:p>
      <text:p text:style-name="P34">on vahvistunut. (Olemme alustavasti ajatelleet laivaristeilyä Saimaalle ja / tai kiertoajelua).</text:p>
      <text:p text:style-name="P35"/>
      <text:p text:style-name="P36">Toivomme, että yhdistykset tuovat oman lipun mukanaan. Pukuehdotus sunnuntaiksi; tumma puku tai kansallispuku / kunniamerkeistä vain sururisti.<text:s/></text:p>
      <text:p text:style-name="P37"/>
      <text:p text:style-name="P38"><text:span text:style-name="T39">Ennakkoilmoittautuminen</text:span><text:span text:style-name="T40"><text:s/></text:span><text:span text:style-name="T41">avec oheisella lomakkeella 25.5.2012 mennessä, järjestelyjen onnistumisen vuoksi on välttämätön.</text:span></text:p>
      <text:p text:style-name="P42"/>
      <text:p text:style-name="P43">Majoitustiedot:</text:p>
      <text:p text:style-name="P44"/>
      <text:p text:style-name="P45">Sokos Hotel Lappee, Brahenkatu 1 huonehinnat<text:s/><text:tab/>2 hh: 110 € / vrk</text:p>
      <text:p text:style-name="P46">1 hh:<text:s/>95 € / vrk, <text:s/>hinnat sisältävät runsaan aamiaisen sekä asiakassaunan ja uinnin saunan aukioloaikoina.</text:p>
      <text:p text:style-name="Normaali"><text:span text:style-name="T47">Huoneet ovat varattavissa 25.5.2012 mennessä</text:span><text:span text:style-name="T48"><text:s/>vain suoraan Sokos Hotel Lappeesta, p. 010-7621000 tai<text:s/></text:span><text:a xlink:href="mailto:sales.lappee@sok.fi" office:target-frame-name="_top" xlink:show="replace"><text:span text:style-name="T49">sales.lappee@sok.fi</text:span></text:a><text:span text:style-name="T50"><text:s/></text:span><text:span text:style-name="T51">tunnus: B</text:span><text:span text:style-name="T52"><text:s/></text:span><text:span text:style-name="T53">Sotaorvot.</text:span></text:p>
      <text:p text:style-name="P54"/>
      <text:p text:style-name="P55">Cumulus Lappeenranta, Valtakatu 31<text:s/>huonehinnat<text:s/><text:tab/>1 hh: 76 € / vrk</text:p>
      <text:p text:style-name="P56"><text:s/><text:tab/><text:tab/><text:tab/><text:tab/>2hh:<text:s/>86 € / vrk</text:p>
      <text:p text:style-name="P57"><text:tab/><text:tab/><text:tab/>3 hh: 111 € / vrk , hinnat sisältävät <text:s/>runsaan<text:tab/><text:tab/><text:tab/>buffet-aamiaisen ja asiakassaunan</text:p>
      <text:p text:style-name="P58"/>
      <text:p text:style-name="Normaali"><text:span text:style-name="T59">Huoneet ovat varattavissa 25.5.2012 mennessä<text:s/></text:span><text:span text:style-name="T60">p. 358 5 677811 tai<text:s/></text:span><text:a xlink:href="mailto:lappeenranta.cumulus@restel.fi" office:target-frame-name="_top" xlink:show="replace"><text:span text:style-name="T61">lappeenranta.cumulus@restel.fi</text:span></text:a><text:span text:style-name="T62"><text:s/>tunnus Sotaorvot<text:s/></text:span></text:p>
      <text:p text:style-name="P63"/>
      <text:p text:style-name="Normaali"><text:span text:style-name="T64">Yhteyshenkilöt La</text:span><text:span text:style-name="T65">ppeenrannassa Seppo Nevalainen<text:s/></text:span><text:span text:style-name="T66">p. 040 5158813 tai<text:s/></text:span><text:a xlink:href="mailto:seppo.nevalainen@pp5.inet.fi" office:target-frame-name="_top" xlink:show="replace"><text:span text:style-name="T67">seppo.nevalainen@pp5.inet.fi</text:span></text:a><text:span text:style-name="T68"><text:s/></text:span></text:p>
      <text:p text:style-name="Normaali"><text:span text:style-name="T69">ja Liisa Lifländer p. 050 </text:span><text:span text:style-name="T70">369</text:span><text:span text:style-name="T71"><text:s/>6447</text:span><text:span text:style-name="T72"><text:s/>tai<text:s/></text:span><text:a xlink:href="mailto:liisa.liflander@gmail.com" office:target-frame-name="_top" xlink:show="replace"><text:span text:style-name="T73">liisa.liflander@gmail.com</text:span></text:a><text:span text:style-name="T74"><text:s/></text:span></text:p>
      <text:p text:style-name="P75"/>
      <text:p text:style-name="P76">Tervehtien!</text:p>
      <text:p text:style-name="P77">Etelä-Karjalan Sotaorvot ry</text:p>
      <text:p text:style-name="Normaali"><text:span text:style-name="T78">psta Seppo Nevalainen, puheenjohta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Kappaleenoletusfontti" style:display-name="Kappaleen oletusfontti" style:family="text"/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avo Kohtala</meta:initial-creator>
    <dc:creator>Jaakko Harjuvaara</dc:creator>
    <meta:creation-date>2012-03-28T07:54:00Z</meta:creation-date>
    <dc:date>2012-03-28T07:55:00Z</dc:date>
    <meta:template xlink:href="Normal.dotm" xlink:type="simple"/>
    <meta:editing-cycles>2</meta:editing-cycles>
    <meta:editing-duration>PT60S</meta:editing-duration>
    <meta:document-statistic meta:page-count="1" meta:paragraph-count="4" meta:word-count="241" meta:character-count="2191" meta:row-count="16" meta:non-whitespace-character-count="1954"/>
  </office:meta>
</office:document-meta>
</file>